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FreeSans" svg:font-family="FreeSans" style:font-family-generic="swiss" style:font-pitch="variable"/>
    <style:font-face style:name="Arial, Helvetica, sans-serif" svg:font-family="Arial, Helvetica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FreeSan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FreeSans"/>
    </style:style>
    <style:style style:name="P4" style:parent-style-name="Standard" style:family="paragraph">
      <style:text-properties style:font-name="FreeSans"/>
    </style:style>
    <style:style style:name="P5" style:parent-style-name="Standard" style:family="paragraph">
      <style:text-properties style:font-name="FreeSans"/>
    </style:style>
    <style:style style:name="P6" style:parent-style-name="Standard" style:family="paragraph">
      <style:text-properties style:font-name="FreeSans"/>
    </style:style>
    <style:style style:name="P7" style:parent-style-name="Standard" style:family="paragraph">
      <style:text-properties style:font-name="FreeSans"/>
    </style:style>
    <style:style style:name="P8" style:parent-style-name="Standard" style:family="paragraph">
      <style:text-properties style:font-name="FreeSans"/>
    </style:style>
    <style:style style:name="T9" style:parent-style-name="Standardnípísmoodstavce" style:family="text">
      <style:text-properties style:font-name="FreeSans"/>
    </style:style>
    <style:style style:name="T10" style:parent-style-name="Standardnípísmoodstavce" style:family="text">
      <style:text-properties style:font-name="Arial, Helvetica, sans-serif" fo:color="#222222"/>
    </style:style>
    <style:style style:name="T11" style:parent-style-name="Standardnípísmoodstavce" style:family="text">
      <style:text-properties style:font-name="FreeSans"/>
    </style:style>
    <style:style style:name="P12" style:parent-style-name="Standard" style:family="paragraph">
      <style:text-properties style:font-name="FreeSans"/>
    </style:style>
    <style:style style:name="P13" style:parent-style-name="Standard" style:family="paragraph">
      <style:text-properties style:font-name="FreeSans"/>
    </style:style>
    <style:style style:name="P14" style:parent-style-name="Standard" style:family="paragraph">
      <style:text-properties style:font-name="FreeSans"/>
    </style:style>
    <style:style style:name="P15" style:parent-style-name="Standard" style:family="paragraph">
      <style:text-properties style:font-name="FreeSans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, Helvetica, sans-serif" fo:font-weight="bold" style:font-weight-asian="bold" style:font-weight-complex="bold" fo:color="#222222"/>
    </style:style>
    <style:style style:name="T23" style:parent-style-name="Standardnípísmoodstavce" style:family="text">
      <style:text-properties style:font-name="Arial, Helvetica, sans-serif" fo:font-weight="bold" style:font-weight-asian="bold" style:font-weight-complex="bold" fo:color="#222222"/>
    </style:style>
    <style:style style:name="P24" style:parent-style-name="Standard" style:list-style-name="LFO1" style:family="paragraph">
      <style:text-properties style:font-name="Arial, Helvetica, sans-serif" fo:color="#222222"/>
    </style:style>
    <style:style style:name="P25" style:parent-style-name="Standard" style:list-style-name="LFO1" style:family="paragraph">
      <style:text-properties style:font-name="Arial, Helvetica, sans-serif" fo:color="#222222"/>
    </style:style>
    <style:style style:name="P26" style:parent-style-name="Standard" style:list-style-name="LFO1" style:family="paragraph">
      <style:text-properties style:font-name="Arial, Helvetica, sans-serif" fo:color="#222222"/>
    </style:style>
    <style:style style:name="P27" style:parent-style-name="Standard" style:list-style-name="LFO1" style:family="paragraph">
      <style:text-properties style:font-name="Arial, Helvetica, sans-serif" fo:color="#222222"/>
    </style:style>
    <style:style style:name="P28" style:parent-style-name="Standard" style:family="paragraph">
      <style:text-properties style:font-name="Arial, Helvetica, sans-serif" fo:color="#222222"/>
    </style:style>
    <style:style style:name="P29" style:parent-style-name="Standard" style:family="paragraph">
      <style:text-properties style:font-name="Arial, Helvetica, sans-serif" fo:color="#222222"/>
    </style:style>
    <style:style style:name="P30" style:parent-style-name="Standard" style:family="paragraph">
      <style:text-properties style:font-name="Arial, Helvetica, sans-serif" fo:font-weight="bold" style:font-weight-asian="bold" style:font-weight-complex="bold" fo:color="#222222"/>
    </style:style>
    <style:style style:name="P31" style:parent-style-name="Standard" style:family="paragraph">
      <style:text-properties style:font-name="Arial, Helvetica, sans-serif" fo:color="#222222"/>
    </style:style>
    <style:style style:name="P32" style:parent-style-name="Standard" style:family="paragraph">
      <style:text-properties style:font-name="Arial, Helvetica, sans-serif" fo:color="#222222"/>
    </style:style>
    <style:style style:name="P33" style:parent-style-name="Standard" style:family="paragraph">
      <style:text-properties style:font-name="Arial, Helvetica, sans-serif" fo:color="#222222"/>
    </style:style>
    <style:style style:name="P34" style:parent-style-name="Standard" style:family="paragraph">
      <style:text-properties style:font-name="Arial, Helvetica, sans-serif" fo:font-weight="bold" style:font-weight-asian="bold" style:font-weight-complex="bold" fo:color="#222222"/>
    </style:style>
    <style:style style:name="P35" style:parent-style-name="Standard" style:family="paragraph">
      <style:text-properties style:font-name="Arial, Helvetica, sans-serif" fo:color="#222222"/>
    </style:style>
    <style:style style:name="P36" style:parent-style-name="Standard" style:family="paragraph">
      <style:text-properties style:font-name="Arial, Helvetica, sans-serif" fo:color="#222222"/>
    </style:style>
    <style:style style:name="P37" style:parent-style-name="Standard" style:family="paragraph">
      <style:text-properties style:font-name="Arial, Helvetica, sans-serif" fo:color="#222222"/>
    </style:style>
    <style:style style:name="P38" style:parent-style-name="Standard" style:family="paragraph">
      <style:text-properties style:font-name="Arial, Helvetica, sans-serif" fo:font-weight="bold" style:font-weight-asian="bold" style:font-weight-complex="bold" fo:color="#222222"/>
    </style:style>
    <style:style style:name="P39" style:parent-style-name="Standard" style:family="paragraph">
      <style:text-properties style:font-name="Arial, Helvetica, sans-serif" fo:color="#222222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Normálníweb" style:family="paragraph">
      <style:paragraph-properties fo:background-color="#FFFFFF"/>
    </style:style>
    <style:style style:name="T42" style:parent-style-name="Standardnípísmoodstavce" style:family="text">
      <style:text-properties style:font-name="Arial" style:font-name-complex="Arial" fo:color="#222222"/>
    </style:style>
    <style:style style:name="T43" style:parent-style-name="Standardnípísmoodstavce" style:family="text">
      <style:text-properties style:font-name="Arial" style:font-name-complex="Arial" fo:color="#222222"/>
    </style:style>
    <style:style style:name="P44" style:parent-style-name="Normálníweb" style:family="paragraph">
      <style:paragraph-properties fo:background-color="#FFFFFF"/>
      <style:text-properties style:font-name="Arial" style:font-name-complex="Arial" fo:color="#222222"/>
    </style:style>
    <style:style style:name="P45" style:parent-style-name="Normálníweb" style:family="paragraph">
      <style:paragraph-properties fo:background-color="#FFFFFF"/>
      <style:text-properties style:font-name="Arial" style:font-name-complex="Arial" fo:color="#222222"/>
    </style:style>
    <style:style style:name="P46" style:parent-style-name="Normálníweb" style:family="paragraph">
      <style:paragraph-properties fo:background-color="#FFFFFF"/>
      <style:text-properties style:font-name="Arial" style:font-name-complex="Arial" fo:color="#222222"/>
    </style:style>
    <style:style style:name="P47" style:parent-style-name="Normálníweb" style:family="paragraph">
      <style:paragraph-properties fo:background-color="#FFFFFF"/>
    </style:style>
    <style:style style:name="T48" style:parent-style-name="Standardnípísmoodstavce" style:family="text">
      <style:text-properties style:font-name="Arial" style:font-name-complex="Arial" fo:color="#222222"/>
    </style:style>
  </office:automatic-styles>
  <office:body>
    <office:text text:use-soft-page-breaks="true">
      <text:p text:style-name="P1"><text:span text:style-name="T2">Zápis ze zasedání Školské rady ZŠ Plasy konaného dne 28. 11. 2022</text:span></text:p>
      <text:p text:style-name="P3"/>
      <text:p text:style-name="P4">Začátek: 16:00</text:p>
      <text:p text:style-name="P5">Konec: 17:00</text:p>
      <text:p text:style-name="P6">Místo: ZŠ Plasy</text:p>
      <text:p text:style-name="P7"/>
      <text:p text:style-name="P8">Přítomni:</text:p>
      <text:p text:style-name="Standard"><text:span text:style-name="T9">Mgr. Milena Kotorová, Mgr. Hana Škopová,<text:s/></text:span><text:span text:style-name="T10">Bc. et Mgr.</text:span><text:span text:style-name="T11"><text:s/>Martin Fazekaš, pí. Petra Chmelířová, Ing. Václav Sinkule, Ing. Alice Slovanová, Mgr. Lenka Houšková, Mgr. Květuše Fillerová</text:span></text:p>
      <text:p text:style-name="P12">Omluvena: Mgr. Lucie Hejlková</text:p>
      <text:p text:style-name="P13"/>
      <text:p text:style-name="P14">Jednání se zúčastnila paní ředitelka ZŠ Mgr. Jana Průšová.</text:p>
      <text:p text:style-name="P15"/>
      <text:p text:style-name="P16">Zápis</text:p>
      <text:p text:style-name="P17"/>
      <text:p text:style-name="P18">Předseda rady pan Václav Sinkule<text:s/>přivítal členy rady, informoval o změně v zastoupení městského úřadu – namísto p. Kornatovského je nyní členem p. Fazekaš.</text:p>
      <text:p text:style-name="P19">Projednávány byly body dle zaslaného návrhu:</text:p>
      <text:p text:style-name="P20"/>
      <text:p text:style-name="Standard"><text:span text:style-name="T21">1.<text:s/></text:span><text:span text:style-name="T22">Rozpočet vzhledem k nárůstu cen energií a související návrhy na snížení teploty v a</text:span><text:span text:style-name="T23">dministrativních budovách</text:span></text:p>
      <text:list text:style-name="LFO1" text:continue-numbering="true">
        <text:list-item>
          <text:p text:style-name="P24">návrh rozpočtu na rok 2023 je výrazně vyšší než na rok 2022 vlivem výrazného růstu cen energií</text:p>
        </text:list-item>
        <text:list-item>
          <text:p text:style-name="P25">elektřina – cena je zafixována, je k dispozici odhad částky, která bude fakturována</text:p>
        </text:list-item>
        <text:list-item>
          <text:p text:style-name="P26">plyn, teplo – cena je v rozpočtu nastavena<text:s/>trojnásobná než v předchozím roce, ve skutečnosti může být až šestinásobná</text:p>
        </text:list-item>
        <text:list-item>
          <text:p text:style-name="P27">voda – růst ceny nebude tak výrazný jako u energií</text:p>
        </text:list-item>
      </text:list>
      <text:p text:style-name="P28">Celkem je rozpočet na rok 2023 o 1,6 mil. Kč vyšší než na rok 2022. Vedení školy se snaží co nejvíce šetřit energiemi, vytápění bylo sníženo o 2 st. C.</text:p>
      <text:p text:style-name="P29"/>
      <text:p text:style-name="P30">2. Aktuální situace ohledně začleňování ukrajinských dětí do výuky</text:p>
      <text:p text:style-name="P31">Celkem školu navštěvuje 15 ukrajinských žáků, všichni<text:s/>jsou začleněni do tříd. Třikrát týdně probíhá jazyková příprava odděleně pro 1. a 2. stupeň. Druhý stupeň navštěvuje 7 dětí, jejich prospěch se zlepšuje, většinou spolupracují. Kapacita školy (300 žáků) je již zcela naplněná.</text:p>
      <text:p text:style-name="P32">P. Fillerová vznesla dotaz ohledně chování žáka 2.<text:s/>třídy – Nikity. Rodiče ostatních dětí upozorňovali, že Nikita atakuje děti mimo<text:s/>školu – slovně<text:s/>i fyzicky. Rodiče chtějí zjistit, zda má škola nějakou možnost, jak situaci vyřešit, protože sami si řešením nejsou jistí. P. ředitelka Průšová sdělila, že pokud k útokům dochází mimo školu, nemá škola bohužel<text:s/>oprávnění,<text:s/>jakkoliv zasáhnout.</text:p>
      <text:p text:style-name="P33"/>
      <text:p text:style-name="P34">3. Aktuální fáze projektu nového pavilonu a případná souvislost s dosažením/překročením maximální kapacity školy v nadcházejících letech</text:p>
      <text:p text:style-name="P35">Městský úřad zažádal o dotaci na rozšíření budovy o specializované učebny. Dotace budou přidělovány podle pořadí, které je ale pro naši žádost nepříznivé, šance na získání dotace je velmi malá. Informace, zda bude dotace přidělena, bude znám do 3 měsíců.</text:p>
      <text:p text:style-name="P36">Alternativní, avšak dočasné řešení může být vybudování učeben z kontejnerů – financováno by bylo městem, byly by zde kmenové učebny. Výhledově se zvýší počet žáků i vzhledem k plánovanému vybudování 21 nových dvojdomků na pozemku nad školou.</text:p>
      <text:p text:style-name="P37"/>
      <text:soft-page-break/>
      <text:p text:style-name="P38">4. Aktuální stav příjezdových<text:s/>/ příchozích cest ke škole a výhled na následující období</text:p>
      <text:p text:style-name="P39">Příjezdová komunikace je již dokončena, aktuálně se pracuje na terénních úpravách. Je vybudováno parkoviště s 24 místy pro auta, bude zde instalována značka – Parkování jen pro zaměstnance ZŠ.</text:p>
      <text:p text:style-name="P40"/>
      <text:p text:style-name="P41"><text:span text:style-name="T42">Term</text:span><text:span text:style-name="T43">ín další schůzky: 24. 4. 2023 od 16:00</text:span></text:p>
      <text:p text:style-name="P44"/>
      <text:p text:style-name="P45">Zapsala: Alice Slovanová</text:p>
      <text:p text:style-name="P46">Ověřili a schválili: všichni členové ŠR</text:p>
      <text:p text:style-name="P47"><text:span text:style-name="T48">V Plasích 28. 11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FreeSans" svg:font-family="FreeSans" style:font-family-generic="swiss" style:font-pitch="variable"/>
    <style:font-face style:name="Arial, Helvetica, sans-serif" svg:font-family="Arial, Helvetica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cs" style:country-asian="CZ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a Škopová</dc:creator>
    <meta:creation-date>2022-11-29T19:31:00Z</meta:creation-date>
    <dc:date>2022-12-12T10:32:00Z</dc:date>
    <meta:template xlink:href="Normal" xlink:type="simple"/>
    <meta:editing-cycles>13</meta:editing-cycles>
    <meta:editing-duration>PT1560S</meta:editing-duration>
    <meta:document-statistic meta:page-count="2" meta:paragraph-count="5" meta:word-count="434" meta:character-count="2992" meta:row-count="21" meta:non-whitespace-character-count="2563"/>
  </office:meta>
</office:document-meta>
</file>