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ato"/>
    </style:style>
    <style:style style:name="P2" style:family="paragraph" style:parent-style-name="Standard">
      <style:text-properties style:font-name="Lato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ato" style:font-name-complex="Arial"/>
    </style:style>
    <style:style style:name="P4" style:family="paragraph" style:parent-style-name="Standard">
      <style:text-properties style:font-name="Lato" fo:font-weight="bold" style:font-weight-asian="bold" style:font-name-complex="Arial" style:font-weight-complex="bold"/>
    </style:style>
    <style:style style:name="P5" style:family="paragraph" style:parent-style-name="Standard">
      <style:text-properties fo:color="#222222" loext:opacity="100%" style:font-name="Lato"/>
    </style:style>
    <style:style style:name="P6" style:family="paragraph" style:parent-style-name="Standard">
      <style:text-properties fo:color="#222222" loext:opacity="100%" style:font-name="Lato" fo:font-weight="bold" style:font-weight-asian="bold" style:font-weight-complex="bold"/>
    </style:style>
    <style:style style:name="P7" style:family="paragraph" style:parent-style-name="Text_20_body">
      <style:text-properties fo:color="#222222" loext:opacity="100%" style:font-name="Lato"/>
    </style:style>
    <style:style style:name="P8" style:family="paragraph" style:parent-style-name="Text_20_body">
      <style:text-properties fo:color="#222222" loext:opacity="100%" style:font-name="Lato" fo:font-weight="bold" style:font-weight-asian="bold" style:font-weight-complex="bold"/>
    </style:style>
    <style:style style:name="P9" style:family="paragraph" style:parent-style-name="Normální_20__28_web_29_">
      <loext:graphic-properties draw:fill="solid" draw:fill-color="#ffffff" draw:opacity="100%"/>
      <style:paragraph-properties fo:background-color="#ffffff"/>
    </style:style>
    <style:style style:name="P10" style:family="paragraph" style:parent-style-name="Normální_20__28_web_29_">
      <loext:graphic-properties draw:fill="solid" draw:fill-color="#ffffff" draw:opacity="100%"/>
      <style:paragraph-properties fo:background-color="#ffffff"/>
      <style:text-properties fo:color="#222222" loext:opacity="100%" style:font-name="Lato" style:font-name-complex="Arial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color="#222222" loext:opacity="100%" style:font-name="Lato"/>
    </style:style>
    <style:style style:name="P14" style:family="paragraph" style:parent-style-name="Standard" style:list-style-name="L2">
      <style:text-properties fo:color="#222222" loext:opacity="100%" style:font-name="Lato"/>
    </style:style>
    <style:style style:name="P15" style:family="paragraph" style:parent-style-name="Standard" style:list-style-name="L3">
      <style:text-properties fo:color="#222222" loext:opacity="100%" style:font-name="Lato"/>
    </style:style>
    <style:style style:name="P16" style:family="paragraph" style:parent-style-name="Standard" style:list-style-name="L3"/>
    <style:style style:name="P17" style:family="paragraph" style:parent-style-name="Standard" style:list-style-name="L4"/>
    <style:style style:name="P18" style:family="paragraph" style:parent-style-name="Standard" style:list-style-name="L4">
      <style:text-properties officeooo:paragraph-rsid="000b5921"/>
    </style:style>
    <style:style style:name="P19" style:family="paragraph" style:parent-style-name="Standard" style:list-style-name="L5"/>
    <style:style style:name="P20" style:family="paragraph" style:parent-style-name="Standard" style:list-style-name="L5">
      <style:text-properties officeooo:paragraph-rsid="000b5921"/>
    </style:style>
    <style:style style:name="P21" style:family="paragraph" style:parent-style-name="Standard" style:list-style-name="L6"/>
    <style:style style:name="P22" style:family="paragraph" style:parent-style-name="Standard" style:list-style-name="L6">
      <style:text-properties style:use-window-font-color="true" loext:opacity="0%" style:font-name="Lato"/>
    </style:style>
    <style:style style:name="P23" style:family="paragraph" style:parent-style-name="Text_20_body">
      <style:text-properties officeooo:paragraph-rsid="000b5921"/>
    </style:style>
    <style:style style:name="T1" style:family="text">
      <style:text-properties style:font-name="Lato"/>
    </style:style>
    <style:style style:name="T2" style:family="text">
      <style:text-properties style:font-name="Lato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ato" style:font-name-complex="Arial"/>
    </style:style>
    <style:style style:name="T4" style:family="text">
      <style:text-properties fo:color="#ff0000" loext:opacity="100%" style:font-name="Lato"/>
    </style:style>
    <style:style style:name="T5" style:family="text">
      <style:text-properties fo:color="#ff0000" loext:opacity="100%" style:font-name="Lato" style:font-name-complex="Arial"/>
    </style:style>
    <style:style style:name="T6" style:family="text">
      <style:text-properties fo:color="#222222" loext:opacity="100%" style:font-name="Lato"/>
    </style:style>
    <style:style style:name="T7" style:family="text">
      <style:text-properties fo:color="#222222" loext:opacity="100%" style:font-name="Lato" style:font-name-complex="Arial"/>
    </style:style>
    <style:style style:name="T8" style:family="text">
      <style:text-properties fo:color="#222222" loext:opacity="100%" style:font-name="Lato" officeooo:rsid="000b5921"/>
    </style:style>
    <style:style style:name="T9" style:family="text">
      <style:text-properties fo:color="#222222" loext:opacity="100%" style:font-name="Lato" fo:font-weight="bold" officeooo:rsid="000b5921" style:font-weight-asian="bold" style:font-weight-complex="bold"/>
    </style:style>
    <style:style style:name="T10" style:family="text">
      <style:text-properties fo:color="#222222" loext:opacity="100%" style:font-name="Lato" fo:font-weight="normal" officeooo:rsid="000b5921" style:font-weight-asian="normal" style:font-weight-complex="normal"/>
    </style:style>
    <style:style style:name="T11" style:family="text">
      <style:text-properties fo:color="#00b050" loext:opacity="100%" style:font-name="Lato"/>
    </style:style>
    <style:style style:name="T12" style:family="text">
      <style:text-properties style:use-window-font-color="true" loext:opacity="0%" style:font-name="Lato"/>
    </style:style>
    <style:style style:name="T13" style:family="text">
      <style:text-properties style:use-window-font-color="true" loext:opacity="0%" style:font-name="Lato" style:font-name-complex="Ari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andardní_20_písmo_20_odstavce"><text:span text:style-name="T2">Zápis ze zasedání Školské rady ZŠ Plasy konaného dne 24. 04. 2023</text:span></text:span></text:p>
      <text:p text:style-name="P1"/>
      <text:p text:style-name="P1">Začátek: 16:00</text:p>
      <text:p text:style-name="P1">Konec: 17:00</text:p>
      <text:p text:style-name="P1">Místo: ZŠ Plasy</text:p>
      <text:p text:style-name="P1"/>
      <text:p text:style-name="P1">Přítomni:</text:p>
      <text:p text:style-name="Standard"><text:span text:style-name="Standardní_20_písmo_20_odstavce"><text:span text:style-name="T1">Mgr. Milena Kotorová, Mgr. Hana Škopová</text:span></text:span><text:span text:style-name="Standardní_20_písmo_20_odstavce"><text:span text:style-name="T12">, Mgr. Lenka Houšková, pí. Petra Chmelířová, Ing. Alice Slovanová, Mgr. Květuše Fillerová, Mgr. Lucie Hejlková, Ing. Václav Sinkule, Bc. et Mgr. Martin Fazekaš</text:span></text:span></text:p>
      <text:p text:style-name="P1"/>
      <text:p text:style-name="P1">Jednání se zúčastnila paní ředitelka ZŠ Mgr. Jana Průšová a paní starostka Mgr. Eva Kantor Pořádková.</text:p>
      <text:p text:style-name="P1"/>
      <text:p text:style-name="P2">Zápis</text:p>
      <text:p text:style-name="P3"/>
      <text:p text:style-name="Standard"><text:span text:style-name="Standardní_20_písmo_20_odstavce"><text:span text:style-name="T3">Předseda rady pan Václav Sinkule přivítal členy rady, paní starostku</text:span></text:span><text:span text:style-name="Standardní_20_písmo_20_odstavce"><text:span text:style-name="T13"> a paní ředitelku.</text:span></text:span></text:p>
      <text:p text:style-name="P3"/>
      <text:p text:style-name="P3">Projednávány byly body dle zaslaného návrhu:</text:p>
      <text:p text:style-name="P3"/>
      <text:p text:style-name="P4">1. Aktuální stav a výhled počtu žáků</text:p>
      <text:list xml:id="list493494928" text:style-name="L1">
        <text:list-item>
          <text:p text:style-name="P13">celkem 295 žáků</text:p>
        </text:list-item>
        <text:list-item>
          <text:p text:style-name="P13">v letošním školním roce je 40 žáků devátých tříd</text:p>
        </text:list-item>
        <text:list-item>
          <text:p text:style-name="P13">zapsáno je pro příští školní rok 35 žáků do prvních tříd, z toho 1 ukrajinský</text:p>
        </text:list-item>
        <text:list-item>
          <text:p text:style-name="P12"><text:span text:style-name="Standardní_20_písmo_20_odstavce"><text:span text:style-name="T6">z pátých tříd se hlásí 8 </text:span></text:span><text:span text:style-name="Standardní_20_písmo_20_odstavce"><text:span text:style-name="T12">žáků</text:span></text:span><text:span text:style-name="Standardní_20_písmo_20_odstavce"><text:span text:style-name="T6"> na gymnázium</text:span></text:span></text:p>
        </text:list-item>
        <text:list-item>
          <text:p text:style-name="P13">do 6. třídy nastoupí v příštím školním roce 6 žáků z Mladotic</text:p>
        </text:list-item>
      </text:list>
      <text:p text:style-name="P5"/>
      <text:p text:style-name="P6">2. Spolupráce s novým vedením města</text:p>
      <text:p text:style-name="P5">Spolupráce vedení školy a vedení města je dobrá, nejsou připomínky z žádné strany.</text:p>
      <text:p text:style-name="P5"/>
      <text:p text:style-name="P6">3. Aktuální stav záloh/faktur za energie</text:p>
      <text:p text:style-name="P5">Elektřina:</text:p>
      <text:list xml:id="list3105761981" text:style-name="L2">
        <text:list-item>
          <text:p text:style-name="P14">za rok 2022 zaplaceno 632 000,- Kč</text:p>
        </text:list-item>
        <text:list-item>
          <text:p text:style-name="P14">na rok 2023 rozpočet 700 000,- Kč</text:p>
        </text:list-item>
        <text:list-item>
          <text:p text:style-name="P14">za 1. čtvrtletí zaplaceno 160 000,- Kč</text:p>
        </text:list-item>
      </text:list>
      <text:p text:style-name="P5"/>
      <text:p text:style-name="P5">Plyn:</text:p>
      <text:list xml:id="list4236109219" text:style-name="L3">
        <text:list-item>
          <text:p text:style-name="P15">za rok 2022 zaplaceno 178 000,- Kč</text:p>
        </text:list-item>
        <text:list-item>
          <text:p text:style-name="P16"><text:span text:style-name="Standardní_20_písmo_20_odstavce"><text:span text:style-name="T6">na rok 2023 rozpočet 250 000,- Kč</text:span></text:span></text:p>
        </text:list-item>
        <text:list-item>
          <text:p text:style-name="P16"><text:span text:style-name="Standardní_20_písmo_20_odstavce"><text:span text:style-name="T6">vyúčtování probíhá pololetně</text:span></text:span></text:p>
        </text:list-item>
      </text:list>
      <text:p text:style-name="P5"/>
      <text:p text:style-name="P5">Teplo:</text:p>
      <text:list xml:id="list3270792405" text:style-name="L4">
        <text:list-item>
          <text:p text:style-name="P18"><text:span text:style-name="Standardní_20_písmo_20_odstavce"><text:span text:style-name="T8">za rok 2022 zaplaceno 431 000,- Kč</text:span></text:span></text:p>
        </text:list-item>
        <text:list-item>
          <text:p text:style-name="P17"><text:span text:style-name="Standardní_20_písmo_20_odstavce"><text:span text:style-name="T6">na rok 2023 rozpočet 1 850 000,- Kč</text:span></text:span></text:p>
        </text:list-item>
        <text:list-item>
          <text:p text:style-name="P17"><text:span text:style-name="Standardní_20_písmo_20_odstavce"><text:span text:style-name="T6">za 1. čtvrtletí zaplaceno 438 000,- Kč</text:span></text:span></text:p>
        </text:list-item>
      </text:list>
      <text:p text:style-name="P5"/>
      <text:p text:style-name="Standard"><text:span text:style-name="Standardní_20_písmo_20_odstavce"><text:span text:style-name="T6">Je možné, že vzniknou úspory.</text:span></text:span></text:p>
      <text:p text:style-name="P5"/>
      <text:p text:style-name="P6">4. Aktuální fáze projektu nového pavilonu</text:p>
      <text:p text:style-name="P5"><text:soft-page-break/>Existují 4 možnosti řešení rozšíření prostorů:</text:p>
      <text:list xml:id="list1553205217" text:style-name="L5">
        <text:list-item>
          <text:p text:style-name="P20"><text:span text:style-name="Standardní_20_písmo_20_odstavce"><text:span text:style-name="T12">velký pavilon (2 patra, 6 odborných učeben) – odhad nákladů 80-100 milionů -</text:span></text:span><text:span text:style-name="Standardní_20_písmo_20_odstavce"><text:span text:style-name="T6"> zřejmě se nepodaří získat státní dotaci, bez které by bylo obtížné stavbu financovat; </text:span></text:span><text:span text:style-name="Standardní_20_písmo_20_odstavce"><text:span text:style-name="T8">m</text:span></text:span><text:span text:style-name="Standardní_20_písmo_20_odstavce"><text:span text:style-name="T6">ěsto Plasy bylo zapsané na 286. pozici v žádosti o dotaci s názvem ZŠ Plasy -Výstavba a modernizace odborných učeben; </text:span></text:span><text:span text:style-name="Standardní_20_písmo_20_odstavce"><text:span text:style-name="T8">p</text:span></text:span><text:span text:style-name="Standardní_20_písmo_20_odstavce"><text:span text:style-name="T6">řesný název výzvy </text:span></text:span><text:span text:style-name="Standardní_20_písmo_20_odstavce"><text:span text:style-name="T8">je</text:span></text:span><text:span text:style-name="Standardní_20_písmo_20_odstavce"><text:span text:style-name="T6"> 112. výzva IROP-Základní školy II.-SC4.1 (PR) </text:span></text:span></text:p>
        </text:list-item>
        <text:list-item>
          <text:p text:style-name="P19"><text:span text:style-name="Standardní_20_písmo_20_odstavce"><text:span text:style-name="T12">malý pavilon (1 patro, 4 třídy) –</text:span></text:span><text:span text:style-name="Standardní_20_písmo_20_odstavce"><text:span text:style-name="T6"> bylo uděleno stavební povolení, cena se odhaduje na 40 – 50 mil. Kč</text:span></text:span></text:p>
        </text:list-item>
        <text:list-item>
          <text:p text:style-name="P19"><text:span text:style-name="Standardní_20_písmo_20_odstavce"><text:span text:style-name="T6">nástavba dalšího po</text:span></text:span><text:span text:style-name="Standardní_20_písmo_20_odstavce"><text:span text:style-name="T12">dlaží stávající budovy (6 tříd) – musela by se provést i u vedlejší budovy gymnázia (předběžně projednáno), bylo by nutné vyjednat s odborem státní památkové péče na ORP Kralovice a ověřit statiku budovy (nosnost základů)</text:span></text:span></text:p>
        </text:list-item>
        <text:list-item>
          <text:p text:style-name="P19"><text:span text:style-name="Standardní_20_písmo_20_odstavce"><text:span text:style-name="T12">modulární (kontejnerový) pavilon v prostoru skleníku (2 patra, 4 třídy):</text:span></text:span></text:p>
        </text:list-item>
      </text:list>
      <text:list xml:id="list2152930982" text:style-name="L6">
        <text:list-item>
          <text:p text:style-name="P21"><text:span text:style-name="Standardní_20_písmo_20_odstavce"><text:span text:style-name="T12">proběhla referenční návštěva vedení školy a města v ZŠ v Uhříněvsi</text:span></text:span></text:p>
        </text:list-item>
        <text:list-item>
          <text:p text:style-name="P21"><text:span text:style-name="Standardní_20_písmo_20_odstavce"><text:span text:style-name="T6">řešení výukových prostor pomocí kontejnerů je vyhovující, estetické a komfortní, odpovídá všem požadavkům včetně hygienických; mezi výhody tohoto řešení patří kromě nižší ceny také rychlost výstavby, životnost těchto buněk je </text:span></text:span><text:span text:style-name="Standardní_20_písmo_20_odstavce"><text:span text:style-name="T12">minimálně 50 let</text:span></text:span></text:p>
        </text:list-item>
        <text:list-item>
          <text:p text:style-name="P22">ohledně termínů – pokud by vše šlo dobře, v září 2024 by mohlo být vše hotovo a mohly by se začít využívat</text:p>
        </text:list-item>
        <text:list-item>
          <text:p text:style-name="P22">rizika jsou spatřována v rychlosti vyhotovení projektu, soutěži na dodavatele a také ve vytížení dodavatelů a jejich schopnosti rychlého dodání od objednání</text:p>
        </text:list-item>
        <text:list-item>
          <text:p text:style-name="P21"><text:span text:style-name="Standardní_20_písmo_20_odstavce"><text:span text:style-name="T12">vedení města nečeká na finální výsledky soutěže o dotace a již nyní zjišťuje možnosti realizace řešení 3 a 4</text:span></text:span></text:p>
        </text:list-item>
      </text:list>
      <text:p text:style-name="P5"/>
      <text:p text:style-name="P5"/>
      <text:p text:style-name="P8">5. Aktuální stav komunikací a parkovacích stání v okolí školy a výhled na následující období (plánované stavby)</text:p>
      <text:p text:style-name="P7">Parkoviště je vždy brzy ráno plné, stále není vyjednaná značka „Vyhrazeno pro zaměstnance ZŠ“. Situace ráno před 8. hodinou a kolem 12. hodiny je náročná, provoz je silný. V souvislosti s plánovanou výstavbou bytových jednotek bude jednáno s developerem a případně PČR o možnosti omezení provozu nákladních a stavebních strojů v těchto hodinách, aby se předešlo rizikovým situacím.</text:p>
      <text:p text:style-name="P8">6. Souvislosti se zvyšováním cen obědů a družiny</text:p>
      <text:p text:style-name="Text_20_body"><text:span text:style-name="Standardní_20_písmo_20_odstavce"><text:span text:style-name="T6">Důvodem zvýšení cen obědů je růst cen energií a potravin. Ceny obědů byly navýšeny 1. 8. 2022. Sociálně slabší rodiny mohou požádat o příspěvek, 15 dětí již tuto žádost podalo a bylo jim vyh</text:span></text:span><text:span text:style-name="Standardní_20_písmo_20_odstavce"><text:span text:style-name="T12">ověno. Ceny obědů jsou porovnatelné s okolními školami.</text:span></text:span></text:p>
      <text:p text:style-name="P7">Důvodem zvýšení poplatku za družinu je zvýšení cen energií a materiálů používaných v družině. Poplatek byl zvýšen ze 110 Kč na 150 Kč, ohledně toho nebyly podány žádné připomínky ani stížnosti.</text:p>
      <text:p text:style-name="P8">7. Chování žáka Nikity a jeho sestry k ostatním žákům školy a možnosti řešení situace</text:p>
      <text:p text:style-name="Text_20_body"><text:span text:style-name="Standardní_20_písmo_20_odstavce"><text:span text:style-name="T6">Bylo dohodnuto, že bude požádána matka těchto dětí, aby je doprovázela při příchodu a odchodu ze školy. Proběhne jednání výchovné komise s matkou dětí a s pracovníkem </text:span></text:span><text:span text:style-name="Standardní_20_písmo_20_odstavce"><text:span text:style-name="T12">OSPODu Kralovice,</text:span></text:span><text:span text:style-name="Standardní_20_písmo_20_odstavce"><text:span text:style-name="T6"> případně s PČR. Bude jim doporučeno vyšetření v Pedagogicko-psychologické poradně.</text:span></text:span></text:p>
      <text:p text:style-name="P23"><text:soft-page-break/><text:span text:style-name="Standardní_20_písmo_20_odstavce"><text:span text:style-name="T9">8. Volba nového člena ŠR za rodiče</text:span></text:span></text:p>
      <text:p text:style-name="P23"><text:span text:style-name="Standardní_20_písmo_20_odstavce"><text:span text:style-name="T10">A. Slovanová ukončuje členství v ŠR, protože její syn ukončuje v tomto školním roce docházku do ZŠ. Je tedy potřeba uspořádat volby nového člena.</text:span></text:span></text:p>
      <text:p text:style-name="P9"><text:span text:style-name="Standardní_20_písmo_20_odstavce"><text:span text:style-name="T7">Termín další schůzky: listopad 2023</text:span></text:span></text:p>
      <text:p text:style-name="P10">Zapsala: Alice Slovanová</text:p>
      <text:p text:style-name="P10">Ověřili a schválili: všichni členové ŠR</text:p>
      <text:p text:style-name="P9"><text:span text:style-name="Standardní_20_písmo_20_odstavce"><text:span text:style-name="T7">V Plasích 24. 04. 2023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Lato" fo:font-family="Lato" style:font-family-generic="system" style:font-pitch="variable" style:font-name-asian="Lato" style:font-family-asian="Lato" style:font-family-generic-asian="system" style:font-pitch-asian="variable" style:font-name-complex="Lato" style:font-family-complex="Lato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Lato" fo:font-family="Lato" style:font-family-generic="system" style:font-pitch="variable"/>
    </style:style>
    <style:style style:name="WW_5f_CharLFO5LVL2" style:display-name="WW_CharLFO5LVL2" style:family="text">
      <style:text-properties style:font-name="Lato" fo:font-family="Lato" style:font-family-generic="system" style:font-pitch="variable"/>
    </style:style>
    <style:style style:name="WW_5f_CharLFO5LVL3" style:display-name="WW_CharLFO5LVL3" style:family="text">
      <style:text-properties style:font-name="Lato" fo:font-family="Lato" style:font-family-generic="system" style:font-pitch="variable"/>
    </style:style>
    <style:style style:name="WW_5f_CharLFO5LVL4" style:display-name="WW_CharLFO5LVL4" style:family="text">
      <style:text-properties style:font-name="Lato" fo:font-family="Lato" style:font-family-generic="system" style:font-pitch="variable"/>
    </style:style>
    <style:style style:name="WW_5f_CharLFO5LVL5" style:display-name="WW_CharLFO5LVL5" style:family="text">
      <style:text-properties style:font-name="Lato" fo:font-family="Lato" style:font-family-generic="system" style:font-pitch="variable"/>
    </style:style>
    <style:style style:name="WW_5f_CharLFO5LVL6" style:display-name="WW_CharLFO5LVL6" style:family="text">
      <style:text-properties style:font-name="Lato" fo:font-family="Lato" style:font-family-generic="system" style:font-pitch="variable"/>
    </style:style>
    <style:style style:name="WW_5f_CharLFO5LVL7" style:display-name="WW_CharLFO5LVL7" style:family="text">
      <style:text-properties style:font-name="Lato" fo:font-family="Lato" style:font-family-generic="system" style:font-pitch="variable"/>
    </style:style>
    <style:style style:name="WW_5f_CharLFO5LVL8" style:display-name="WW_CharLFO5LVL8" style:family="text">
      <style:text-properties style:font-name="Lato" fo:font-family="Lato" style:font-family-generic="system" style:font-pitch="variable"/>
    </style:style>
    <style:style style:name="WW_5f_CharLFO5LVL9" style:display-name="WW_CharLFO5LVL9" style:family="text">
      <style:text-properties style:font-name="Lato" fo:font-family="Lato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Martin Fazekaš</meta:initial-creator>
    <meta:creation-date>2023-05-02T22:50:00Z</meta:creation-date>
    <dc:date>2023-05-16T19:37:07.117476202</dc:date>
    <meta:editing-cycles>9</meta:editing-cycles>
    <meta:editing-duration>PT32M</meta:editing-duration>
    <meta:document-statistic meta:table-count="0" meta:image-count="0" meta:object-count="0" meta:page-count="3" meta:paragraph-count="56" meta:word-count="752" meta:character-count="4526" meta:non-whitespace-character-count="3847"/>
    <meta:template xlink:type="simple" xlink:actuate="onRequest" xlink:title="" xlink:href="Normal"/>
  </office:meta>
</office:document-meta>
</file>